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319in" fo:text-indent="0.4902in">
        <style:tab-stops/>
      </style:paragraph-properties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margin-left="3.4319in" fo:text-indent="0.4902in">
        <style:tab-stops/>
      </style:paragraph-properties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0.4583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0.4583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7" style:parent-style-name="Standard" style:family="paragraph">
      <style:text-properties fo:font-size="13pt" style:font-size-asian="13pt" style:font-size-complex="13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3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ize="9pt" style:font-size-asian="9pt" style:font-size-complex="9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Standard" style:family="paragraph">
      <style:text-properties fo:font-size="13pt" style:font-size-asian="13pt" style:font-size-complex="13pt" fo:language="ru" fo:country="RU"/>
    </style:style>
    <style:style style:name="P35" style:parent-style-name="Standard" style:family="paragraph">
      <style:text-properties fo:font-size="13pt" style:font-size-asian="13pt" style:font-size-complex="13pt" fo:language="ru" fo:country="RU"/>
    </style:style>
    <style:style style:name="P36" style:parent-style-name="Standard" style:family="paragraph">
      <style:text-properties fo:font-size="13pt" style:font-size-asian="13pt" style:font-size-complex="13pt" fo:language="ru" fo:country="RU"/>
    </style:style>
    <style:style style:name="P37" style:parent-style-name="Standard" style:family="paragraph">
      <style:text-properties fo:font-size="13pt" style:font-size-asian="13pt" style:font-size-complex="13pt" fo:language="ru" fo:country="RU"/>
    </style:style>
    <style:style style:name="P38" style:parent-style-name="Standard" style:family="paragraph"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49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50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>Директору ООО «ЭКОГРАД-Н»</text:p>
      <text:p text:style-name="P2">Картушиной Г.И.</text:p>
      <text:p text:style-name="P3"/>
      <text:p text:style-name="P4"/>
      <text:p text:style-name="P5">Заявка на заключение договора</text:p>
      <text:p text:style-name="P6"/>
      <text:p text:style-name="P7">Прошу заключить договор на транспортировку и размещение отходов от деятельности<text:s/>________________________________________________________</text:p>
      <text:p text:style-name="P8">____________________________________________________________________,</text:p>
      <text:p text:style-name="P9"><text:span text:style-name="T10">наименование организации <text:s text:c="104"/></text:span><text:span text:style-name="T11"><text:s text:c="23"/></text:span><text:span text:style-name="T12"><text:s/>расположенного по адресу: ____________________________________________</text:span></text:p>
      <text:p text:style-name="P13">____________________________________________________________________,</text:p>
      <text:p text:style-name="P14"><text:span text:style-name="T15">вид деятельности ____________________________________________________,</text:span></text:p>
      <text:p text:style-name="P16">магазин, кафе, автомастерская, жилой дом, поликлиника и др.</text:p>
      <text:p text:style-name="P17">При наличии более одного места деятельности - остальные указываются в приложении к заявке.</text:p>
      <text:p text:style-name="P18"><text:s/>Количество расчетных показателей:</text:p>
      <text:p text:style-name="P19">работающих человек_____________________, рабочих мест <text:s/>_______________,</text:p>
      <text:p text:style-name="P20">площадь общая <text:s/>________________, площадь складская ___________________,</text:p>
      <text:p text:style-name="P21">посадочных мест ________, койко-мест _________, учащихся ______________,</text:p>
      <text:p text:style-name="P22">др. показатели: ______________________________________________________.</text:p>
      <text:p text:style-name="P23">Вид отходов по классификатору:</text:p>
      <text:p text:style-name="P24">1.___________________________________________________________________2.___________________________________________________________________3.___________________________________________________________________</text:p>
      <text:p text:style-name="P25"/>
      <text:p text:style-name="P26">Наличие собственных контейнеров: да/нет</text:p>
      <text:p text:style-name="P27">вид контейнера: металл/евро, объем контейнера ______, к-во контейнеров ____,</text:p>
      <text:p text:style-name="P28">график вывоза _______________________________________________________</text:p>
      <text:p text:style-name="P29">заполняется при наличии собственных контейнеров</text:p>
      <text:p text:style-name="P30">Реквизиты Заказчика</text:p>
      <text:p text:style-name="Standard"><text:span text:style-name="T31">-<text:s/></text:span><text:span text:style-name="T32">наименование _________________________________</text:span><text:span text:style-name="T33">__________________________, местонахождение _________________________________________________________, <text:s/>ИНН/КПП _______________________________________________________________,</text:span></text:p>
      <text:p text:style-name="P34">-почтовый адрес __________________________________________________________, банковские реквизиты: р/сч_________________________________________________,</text:p>
      <text:p text:style-name="P35">кор. Сч _________________________ ______, БИК______________________________,</text:p>
      <text:p text:style-name="P36">наименование банка _______________________________________________________, -документы, удостоверяющие право лица на подписание договора _________________________________________________________________________;</text:p>
      <text:p text:style-name="P37">Контактное лицо __________________________________________________________</text:p>
      <text:p text:style-name="P38">_________________________________________________________________________</text:p>
      <text:p text:style-name="P39"><text:span text:style-name="T40">ФИО, должность, телефона,<text:s/></text:span><text:span text:style-name="T41">e</text:span><text:span text:style-name="T42">-</text:span><text:span text:style-name="T43">mail</text:span></text:p>
      <text:p text:style-name="P44">«___» __________ 20___ г</text:p>
      <text:p text:style-name="P45"/>
      <text:p text:style-name="P46"/>
      <text:p text:style-name="P47">Подпись уполномоченного лица <text:s text:c="33"/>_______________________</text:p>
      <text:p text:style-name="P48">МП <text:s text:c="107"/><text:s text:c="38"/>ФИО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0</meta:initial-creator>
    <dc:creator>user10</dc:creator>
    <meta:creation-date>2020-12-14T10:52:00Z</meta:creation-date>
    <dc:date>2020-12-14T10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29" meta:row-count="19" meta:non-whitespace-character-count="2326"/>
  </office:meta>
</office:document-meta>
</file>